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" svg:font-family="'Lohit Devanagari', 'Times New Roman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7">
      <style:paragraph-properties fo:text-align="justify" style:justify-single-word="false"/>
    </style:style>
    <style:style style:name="P6" style:family="paragraph" style:parent-style-name="Standard" style:list-style-name="WW8Num9">
      <style:paragraph-properties fo:text-align="justify" style:justify-single-wor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top="0.847cm" fo:margin-bottom="0.212cm" loext:contextual-spacing="false" fo:text-align="center" style:justify-single-word="false"/>
    </style:style>
    <style:style style:name="P9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10" style:family="paragraph" style:parent-style-name="Standard" style:list-style-name="WW8Num9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 style:list-style-name="WW8Num15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Standard" style:list-style-name="WW8Num16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 style:list-style-name="WW8Num9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list-style-name="WW8Num18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Standard" style:list-style-name="WW8Num13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 style:list-style-name="WW8Num16">
      <style:paragraph-properties fo:margin-left="1.9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8Num18">
      <style:paragraph-properties fo:margin-left="1.9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8Num17">
      <style:paragraph-properties fo:margin-left="1.9cm" fo:margin-right="0cm" fo:margin-top="0cm" fo:margin-bottom="0.212cm" loext:contextual-spacing="false" fo:text-align="justify" style:justify-single-word="false" fo:text-indent="-0.63cm" style:auto-text-indent="false"/>
    </style:style>
    <style:style style:name="P21" style:family="paragraph" style:parent-style-name="Standard" style:list-style-name="WW8Num18">
      <style:paragraph-properties fo:margin-left="1.9cm" fo:margin-right="0cm" fo:margin-top="0cm" fo:margin-bottom="0.212cm" loext:contextual-spacing="false" fo:text-align="justify" style:justify-single-word="false" fo:text-indent="-0.63cm" style:auto-text-indent="false"/>
    </style:style>
    <style:style style:name="P22" style:family="paragraph" style:parent-style-name="Standard" style:list-style-name="WW8Num16" style:master-page-name="">
      <style:paragraph-properties fo:margin-left="1.9cm" fo:margin-right="0cm" fo:text-align="justify" style:justify-single-word="false" fo:text-indent="-0.63cm" style:auto-text-indent="false" style:page-number="auto" fo:keep-with-next="always"/>
    </style:style>
    <style:style style:name="P23" style:family="paragraph" style:parent-style-name="Standard">
      <style:paragraph-properties fo:break-before="column"/>
    </style:style>
    <style:style style:name="P24" style:family="paragraph" style:parent-style-name="Normální_20__28_web_29_">
      <style:paragraph-properties fo:line-height="150%"/>
    </style:style>
    <style:style style:name="P25" style:family="paragraph" style:parent-style-name="Odstavec_20_se_20_seznamem" style:list-style-name="WW8Num3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Vzorová smlouva o spolupráci na tvorbě a využívání společného katalogu s využitím knihovního softwaru Evergreen</text:h>
      <text:p text:style-name="P1">uzavřená podle § 1724 a násl. zákona č. 89/2012 Sb., občanského zákoníku, ve znění pozdějších předpisů</text:p>
      <text:p text:style-name="Standard"/>
      <text:p text:style-name="P2">Smluvní strany:</text:p>
      <text:p text:style-name="P2"/>
      <text:p text:style-name="P3">……………………………………….</text:p>
      <text:p text:style-name="P3">se sídlem …………………………….</text:p>
      <text:p text:style-name="P3">zastoupená <text:s/>………………………….</text:p>
      <text:p text:style-name="P3">zapsaná v rejstříku …………………..</text:p>
      <text:p text:style-name="P3"><text:s/>IČ: …………………………………..</text:p>
      <text:p text:style-name="P3">DIČ: …………………………………</text:p>
      <text:p text:style-name="P3">(dále „provozovatel“)</text:p>
      <text:p text:style-name="P24">a</text:p>
      <text:p text:style-name="P3">……………………………………….</text:p>
      <text:p text:style-name="P3">se sídlem …………………………….</text:p>
      <text:p text:style-name="P3">zastoupená <text:s/>………………………….</text:p>
      <text:p text:style-name="P3">zapsaná v rejstříku …………………..</text:p>
      <text:p text:style-name="P3"><text:s/>IČ: …………………………………..</text:p>
      <text:p text:style-name="P3">DIČ: …………………………………</text:p>
      <text:p text:style-name="P3"><text:s/>(dále „účastník“)</text:p>
      <text:p text:style-name="P3"/>
      <text:p text:style-name="Standard">uzavírají tuto smlouvu o spolupráci: </text:p>
      <text:p text:style-name="Standard"/>
      <text:p text:style-name="P8"><text:span text:style-name="T1">Článek I. </text:span><text:span text:style-name="Strong_20_Emphasis"><text:span text:style-name="T1">Předmět a účel smlouvy</text:span></text:span></text:p>
      <text:list xml:id="list945428987064861432" text:style-name="WW8Num2">
        <text:list-item>
          <text:p text:style-name="P9"><text:span text:style-name="Strong_20_Emphasis">Předmětem smlouvy je spolupráce smluvních stran na tvorbě</text:span><text:span text:style-name="Odkaz_20_na_20_komentář2"> </text:span><text:span text:style-name="Strong_20_Emphasis">a využívání Společného katalogu (dále jen „SPOK“), a to za účelem jeho zpřístupňování veřejnosti v elektronické podobě za podmínek uvedených v této smlouvě.</text:span></text:p>
        </text:list-item>
        <text:list-item>
          <text:p text:style-name="P9"><text:span text:style-name="Strong_20_Emphasis">Provozovatel prostřednictvím ………………….. jako své organizační složky zajišťuje provoz (budování, správu a zpřístupňování) a rozvoj SPOK</text:span><text:span text:style-name="Odkaz_20_na_20_komentář2">.</text:span></text:p>
        </text:list-item>
        <text:list-item>
          <text:p text:style-name="P4"><text:span text:style-name="Strong_20_Emphasis">Účastník využívá SPOK především k zaznamenání a zpřístupnění údajů o vlastních knihovních dokumentech, k evidenci údajů o čtenářích a k provádění souvisejících úkonů (např. půjčování knihovních dokumentů čtenářům).</text:span></text:p>
        </text:list-item>
      </text:list>
      <text:p text:style-name="P1"><text:span text:style-name="Strong_20_Emphasis"/></text:p>
      <text:p text:style-name="P8"><text:soft-page-break/><text:span text:style-name="Strong_20_Emphasis"><text:span text:style-name="T2">Článek</text:span></text:span><text:span text:style-name="Strong_20_Emphasis"><text:span text:style-name="T1"> II. Definice pojmů</text:span></text:span></text:p>
      <text:list xml:id="list3553180439258224017" text:style-name="WW8Num15">
        <text:list-item>
          <text:p text:style-name="P12"><text:span text:style-name="T1">Evergreen </text:span>je knihovní software dostupný pod licencí GNU General Public License. Umožňuje především zaznamenávání údajů o knihovních dokumentech, o čtenářích, o výpůjčkách a provádění souvisejících úkonů a rovněž zpřístupnění online katalogu veřejnosti.</text:p>
        </text:list-item>
        <text:list-item>
          <text:p text:style-name="P12"><text:span text:style-name="T1">Společný katalog Evergreen </text:span>je instalace knihovního softwaru Evergreen na serveru provozovatele, kterou využívá jak provozovatel, tak účastník. Obě smluvní strany sdílejí základní společná nastavení SPOK a záznamy o knihovních dokumentech. Tyto údaje v elektronické podobě (konkrétně prostřednictvím online katalogu) společně zpřístupňují veřejnosti. Údaje o čtenářích smluvní strany naopak vzájemně nesdílejí, pokud k tomu čtenář nedá výslovný souhlas.</text:p>
        </text:list-item>
        <text:list-item>
          <text:p text:style-name="P12"><text:span text:style-name="T1">Služební klient</text:span> je program, který účastník využívá ke komunikaci se serverem SPOK.</text:p>
        </text:list-item>
        <text:list-item>
          <text:p text:style-name="P12"><text:span text:style-name="T1">Pracovní postupy a pravidla </text:span>jsou soubor písemných dokumentů, které provozovatel zveřejňuje prostřednictvím internetové prezentace <text:s/>(k datu ……………….. umístěné na adrese http://.............................................) a jejichž dodržování je pro účastníka závazné.</text:p>
        </text:list-item>
      </text:list>
      <text:p text:style-name="P8"><text:span text:style-name="Strong_20_Emphasis"><text:span text:style-name="T2">Článek III. Práva a povinnosti účastníka</text:span></text:span></text:p>
      <text:list xml:id="list4326681029354263711" text:style-name="WW8Num3">
        <text:list-item>
          <text:p text:style-name="P25">Účastník má právo komunikovat se serverem SPOK a využívat všechny služby, ke kterým má přiděleno oprávnění. Jedná se zejména o tyto služby:</text:p>
        </text:list-item>
      </text:list>
      <text:list xml:id="list2033131139232900643" text:style-name="WW8Num16">
        <text:list-item>
          <text:list>
            <text:list-item>
              <text:p text:style-name="P18">zobrazování, tvorba a úprava záznamů o knihovních dokumentech,</text:p>
            </text:list-item>
            <text:list-item>
              <text:p text:style-name="P18">zobrazování, tvorba, úprava a mazání záznamů o vlastnictví knihovních dokumentů,</text:p>
            </text:list-item>
            <text:list-item>
              <text:p text:style-name="P18">zobrazování, tvorba, úprava a mazání záznamů o čtenářích,</text:p>
            </text:list-item>
            <text:list-item>
              <text:p text:style-name="P18">půjčování, vracení a rezervování dokumentů,</text:p>
            </text:list-item>
            <text:list-item>
              <text:p text:style-name="P18">zaznamenávání údajů o platbách provedených čtenáři,</text:p>
            </text:list-item>
            <text:list-item>
              <text:p text:style-name="P18">vytváření zpráv a statistik,</text:p>
            </text:list-item>
            <text:list-item>
              <text:p text:style-name="P13">provádění dílčích nastavení, např. nastavení pravidel pro výpůjčky.</text:p>
            </text:list-item>
          </text:list>
        </text:list-item>
      </text:list>
      <text:list xml:id="list112833761584336" text:continue-list="list4326681029354263711" text:style-name="WW8Num3">
        <text:list-item>
          <text:p text:style-name="P14">Účastník má právo:</text:p>
        </text:list-item>
      </text:list>
      <text:list xml:id="list112834250737525" text:continue-list="list2033131139232900643" text:style-name="WW8Num16">
        <text:list-item>
          <text:list>
            <text:list-item>
              <text:p text:style-name="P18">být pravidelně (nejméně jedenkrát za kalendářní rok) informován o stávajícím stavu a plánovaném rozvoji SPOK,</text:p>
            </text:list-item>
            <text:list-item>
              <text:p text:style-name="P18">požádat provozovatele o přidělení dodatečných oprávnění,</text:p>
            </text:list-item>
            <text:list-item>
              <text:p text:style-name="P18">navrhovat úpravu či doplnění pracovních postupů a pravidel,</text:p>
            </text:list-item>
            <text:list-item>
              <text:p text:style-name="P18">navrhovat změnu nastavení SPOK jako celku,</text:p>
            </text:list-item>
            <text:list-item>
              <text:p text:style-name="P18">být v dostatečném předstihu informován o všech připravovaných úpravách SPOK, o přechodu na vyšší verzi softwaru, o změnách provozu (např. o plánovaných odstávkách),</text:p>
            </text:list-item>
            <text:list-item>
              <text:p text:style-name="P13">vyžádat od provozovatele služby nad rámec společných činností (např. školení, úpravu dílčích nastavení SPOK vztahujících se k účastníkovi či odstranění technických problémů vzniklých na své straně).</text:p>
            </text:list-item>
          </text:list>
        </text:list-item>
      </text:list>
      <text:list xml:id="list112835716608151" text:continue-list="list112833761584336" text:style-name="WW8Num3">
        <text:list-item>
          <text:p text:style-name="P14">Účastník je povinen na svém pracovišti zajistit technické a materiální podmínky pro využívání SPOK, zejména zajistit:</text:p>
        </text:list-item>
      </text:list>
      <text:list xml:id="list112834975329150" text:continue-list="list112834250737525" text:style-name="WW8Num16">
        <text:list-item>
          <text:list>
            <text:list-item>
              <text:p text:style-name="P18">počítač (popř. počítače) vhodný pro provoz služebního klienta Evergreenu,</text:p>
            </text:list-item>
            <text:list-item>
              <text:p text:style-name="P18">instalaci služebního klienta na tomto počítači (popř. na těchto počítačích),</text:p>
            </text:list-item>
            <text:list-item>
              <text:p text:style-name="P18">čtečku (popř. čtečky) čárových kódů,</text:p>
            </text:list-item>
            <text:list-item>
              <text:p text:style-name="P22"><text:soft-page-break/>čárové kódy pro knihovní dokumenty,</text:p>
            </text:list-item>
            <text:list-item>
              <text:p text:style-name="P13">čtenářské průkazy, případně hardwarové a softwarové vybavení umožňující identifikaci čtenářského průkazu ve služebním klientu Evergreenu.</text:p>
            </text:list-item>
          </text:list>
        </text:list-item>
      </text:list>
      <text:list xml:id="list112834154990515" text:continue-list="list112835716608151" text:style-name="WW8Num3">
        <text:list-item>
          <text:p text:style-name="P14">Účastník se zavazuje zejména:</text:p>
        </text:list-item>
      </text:list>
      <text:list xml:id="list112835068152494" text:continue-list="list112834975329150" text:style-name="WW8Num16">
        <text:list-item>
          <text:list>
            <text:list-item>
              <text:p text:style-name="P18">zajistit, že do SPOK bude vkládat pouze osobní údaje o čtenářích, kteří výslovně vyjádřili svůj souhlas se skutečností, že provozovatel SPOK má právo tyto osobní údaje zpracovávat, a to v rozsahu nutném pro provoz SPOK,</text:p>
            </text:list-item>
            <text:list-item>
              <text:p text:style-name="P18">dodržovat pracovní postupy a pravidla,</text:p>
            </text:list-item>
            <text:list-item>
              <text:p text:style-name="P18">poskytnout veškerou nezbytnou součinnost při nastavování a úpravách SPOK, zejména při přechodu na vyšší verzi softwaru,</text:p>
            </text:list-item>
            <text:list-item>
              <text:p text:style-name="P13">bezodkladně provozovateli nahlašovat závažné technické problémy, které ovlivňují nebo znemožňují provoz SPOK.</text:p>
            </text:list-item>
          </text:list>
        </text:list-item>
      </text:list>
      <text:list xml:id="list112835099936238" text:continue-list="list112834154990515" text:style-name="WW8Num3">
        <text:list-item>
          <text:p text:style-name="P14">Účastník je povinen se při využívání SPOK řídit platnými právními předpisy, zejména autorským zákonem (zákon č. 121/2000 Sb., ve znění pozdějších předpisů) a zákonem o ochraně osobních údajů (zákon č. 101/2000 Sb., ve znění pozdějších předpisů). </text:p>
        </text:list-item>
      </text:list>
      <text:p text:style-name="P8"><text:span text:style-name="Strong_20_Emphasis"><text:span text:style-name="T2">Článek IV. Práva a povinnosti provozovatele</text:span></text:span></text:p>
      <text:list xml:id="list1345457771364575980" text:style-name="WW8Num9">
        <text:list-item>
          <text:p text:style-name="P10"><text:span text:style-name="Strong_20_Emphasis">Provozovatel má právo zpracovávat osobní údaje o čtenářích, které do SPOK vložil účastník, v rozsahu nutném pro provoz SPOK.</text:span></text:p>
        </text:list-item>
        <text:list-item>
          <text:p text:style-name="P10"><text:span text:style-name="Strong_20_Emphasis">Provozovatel má právo požadovat úhradu za služby vyžádané účastníkem nad rámec společných činností. Před vlastním poskytnutím takové služby je povinen účastníka výslovně upozornit na skutečnost, že služby budou zpoplatněny, a poskytnout je na základě objednávky.</text:span></text:p>
        </text:list-item>
        <text:list-item>
          <text:p text:style-name="P10"><text:span text:style-name="Strong_20_Emphasis">Provozovatel má právo zamítnout:</text:span></text:p>
        </text:list-item>
      </text:list>
      <text:list xml:id="list5646822740474424938" text:style-name="WW8Num17">
        <text:list-item>
          <text:list>
            <text:list-item>
              <text:p text:style-name="P5"><text:span text:style-name="Strong_20_Emphasis">požadavek účastníka na přidělení dodatečných oprávnění,</text:span></text:p>
            </text:list-item>
            <text:list-item>
              <text:p text:style-name="P5"><text:span text:style-name="Strong_20_Emphasis">požadavek účastníka na poskytnutí služeb nad rámec společných činností,</text:span></text:p>
            </text:list-item>
            <text:list-item>
              <text:p text:style-name="P5"><text:span text:style-name="Strong_20_Emphasis">návrh účastníka na úpravu či doplnění pracovních postupů a pravidel,</text:span></text:p>
            </text:list-item>
            <text:list-item>
              <text:p text:style-name="P20"><text:span text:style-name="Strong_20_Emphasis">návrh účastníka na nastavení SPOK jako celku.</text:span></text:p>
            </text:list-item>
          </text:list>
        </text:list-item>
      </text:list>
      <text:list xml:id="list112834670379441" text:continue-list="list1345457771364575980" text:style-name="WW8Num9">
        <text:list-item>
          <text:p text:style-name="P6">Provozovatel je povinen zajistit zejména:</text:p>
        </text:list-item>
      </text:list>
      <text:list xml:id="list112835388389775" text:continue-list="list5646822740474424938" text:style-name="WW8Num17">
        <text:list-item>
          <text:list>
            <text:list-item>
              <text:p text:style-name="P5"><text:span text:style-name="Strong_20_Emphasis">instalaci a provoz serveru SPOK a k tomu potřebné technické a materiální prostředky,</text:span></text:p>
            </text:list-item>
            <text:list-item>
              <text:p text:style-name="P5"><text:span text:style-name="Strong_20_Emphasis">stanovení a průběžnou aktualizaci pracovních postupů a pravidel,</text:span></text:p>
            </text:list-item>
            <text:list-item>
              <text:p text:style-name="P5"><text:span text:style-name="Strong_20_Emphasis">služby a nastavení SPOK, která jsou společná pro provozovatele i účastníka,</text:span></text:p>
            </text:list-item>
            <text:list-item>
              <text:p text:style-name="P5"><text:span text:style-name="Strong_20_Emphasis">přidělení všech oprávnění k využívání služeb SPOK uvedených v článku III. odstavci 1 a případných dalších oprávnění, o jejichž přidělení účastník požádal a provozovatel jejich přidělení schválil,</text:span></text:p>
            </text:list-item>
            <text:list-item>
              <text:p text:style-name="P5"><text:span text:style-name="Strong_20_Emphasis">správu SPOK,</text:span></text:p>
            </text:list-item>
            <text:list-item>
              <text:p text:style-name="P5"><text:span text:style-name="Strong_20_Emphasis">přechod SPOK na vyšší verze softwaru,</text:span></text:p>
            </text:list-item>
            <text:list-item>
              <text:p text:style-name="P20"><text:span text:style-name="Strong_20_Emphasis">přístup do SPOK</text:span>.</text:p>
            </text:list-item>
          </text:list>
        </text:list-item>
      </text:list>
      <text:list xml:id="list112834192320565" text:continue-list="list112834670379441" text:style-name="WW8Num9">
        <text:list-item>
          <text:p text:style-name="P15">Dále je provozovatel povinen:</text:p>
        </text:list-item>
      </text:list>
      <text:list xml:id="list1535638463577898707" text:style-name="WW8Num18">
        <text:list-item>
          <text:list>
            <text:list-item>
              <text:p text:style-name="P19">účastníka pravidelně (nejméně jedenkrát za kalendářní rok) informovat o stávajícím stavu a plánovaném rozvoji SPOK,</text:p>
            </text:list-item>
            <text:list-item>
              <text:p text:style-name="P19">s dostatečným předstihem informovat účastníka o všech připravovaných úpravách SPOK, o přechodu na vyšší verzi softwaru, o změnách provozu (např. o plánovaných odstávkách),</text:p>
            </text:list-item>
            <text:list-item>
              <text:p text:style-name="P19"><text:soft-page-break/>bezodkladně informovat účastníka o vzniku závažných technických problémů, které ovlivňují nebo znemožňují provoz SPOK,</text:p>
            </text:list-item>
            <text:list-item>
              <text:p text:style-name="P16">bez zbytečného prodlení zajišťovat nápravu technických problémů týkajících se provozu serveru.</text:p>
            </text:list-item>
          </text:list>
        </text:list-item>
      </text:list>
      <text:p text:style-name="P8"><text:span text:style-name="Strong_20_Emphasis"><text:span text:style-name="T2">Článek V. Závěrečná ustanovení</text:span></text:span></text:p>
      <text:list xml:id="list314012634642224892" text:style-name="WW8Num13">
        <text:list-item>
          <text:p text:style-name="P17">Tato smlouva se uzavírá na dobu neurčitou.</text:p>
        </text:list-item>
        <text:list-item>
          <text:p text:style-name="P17">Smluvní strany se zavazují neprodleně po uzavření smlouvy podniknout veškeré kroky nutné k zahájení spolupráce, a to tak, aby nejpozději do šesti měsíců od podpisu smlouvy mohl účastník začít plnohodnotně spolupracovat na tvorbě<text:span text:style-name="Odkaz_20_na_20_komentář2"> </text:span>a využívání SPOK.</text:p>
        </text:list-item>
        <text:list-item>
          <text:p text:style-name="P17">Každá ze smluvních stran může smlouvu vypovědět i bez udání důvodu ve tříměsíční výpovědní lhůtě. Výpovědní lhůta počíná plynout od prvního dne měsíce následujícího po měsíci jejího doručení druhé smluvní straně.</text:p>
        </text:list-item>
        <text:list-item>
          <text:p text:style-name="P17">V případě ukončení smlouvy platí, že:</text:p>
        </text:list-item>
      </text:list>
      <text:list xml:id="list112835208434188" text:continue-list="list1535638463577898707" text:style-name="WW8Num18">
        <text:list-item>
          <text:list>
            <text:list-item>
              <text:p text:style-name="P19">provozovatel účastníkovi předá data, která účastník ve SPOK vytvořil nebo která byla vytvořena v přímé souvislosti s činností účastníka ve SPOK, tj. zejména záznamy o knihovních dokumentech, záznamy o vlastnictví knihovních dokumentů a údaje o čtenářích a jejich aktuálních výpůjčkách,</text:p>
            </text:list-item>
            <text:list-item>
              <text:p text:style-name="P19">náklady spojené s předáním dat hradí smluvní strana, která smlouvu vypověděla,</text:p>
            </text:list-item>
            <text:list-item>
              <text:p text:style-name="P19">po předání dat účastníkovi provozovatel ve SPOK provede anonymizaci všech údajů o čtenářích a jejich výpůjčkách, které do SPOK zanesl účastník, a smaže záznamy o vlastnictví knihovních jednotek účastníka,</text:p>
            </text:list-item>
            <text:list-item>
              <text:p text:style-name="P21">všechny záznamy o knihovních dokumentech dodané účastníkem do SPOK zůstávají součástí SPOK.</text:p>
            </text:list-item>
          </text:list>
        </text:list-item>
      </text:list>
      <text:list xml:id="list112834953716400" text:continue-list="list314012634642224892" text:style-name="WW8Num13">
        <text:list-item>
          <text:p text:style-name="P17">Právní vztahy touto smlouvou výslovně neupravené se řídí občanským zákoníkem a dalšími souvisejícími předpisy, zejména autorským zákonem a zákonem o ochraně osobních údajů.</text:p>
        </text:list-item>
        <text:list-item>
          <text:p text:style-name="P17">Služby spojené s plněním předmětu smlouvy budou poskytovány bezplatně s výjimkou služeb nad rámec společných činností, které si účastník objedná od provozovatele.</text:p>
        </text:list-item>
        <text:list-item>
          <text:p text:style-name="P17">Tuto smlouvu lze měnit nebo doplňovat pouze písemně po vzájemné dohodě obou smluvních stran.</text:p>
        </text:list-item>
        <text:list-item>
          <text:p text:style-name="P17">Tato smlouva se vyhotovuje ve dvou stejnopisech, přičemž každá ze smluvních stran obdrží po jednom z nich.</text:p>
        </text:list-item>
        <text:list-item>
          <text:p text:style-name="P17">Tato smlouva nabývá platnosti a účinnosti dnem podpisu obou smluvních stran.</text:p>
        </text:list-item>
      </text:list>
      <text:p text:style-name="P11"/>
      <text:section text:style-name="Sect1" text:name="Sekce1">
        <text:p text:style-name="Standard">V ………….. dne............................ <text:tab/></text:p>
        <text:p text:style-name="Standard"/>
        <text:p text:style-name="P7">Název organizace</text:p>
        <text:p text:style-name="Standard">…………………………………….</text:p>
        <text:p text:style-name="Standard"/>
        <text:p text:style-name="Standard"/>
        <text:p text:style-name="P7">Statuární zástupce</text:p>
        <text:p text:style-name="Standard">…………………………………….</text:p>
        <text:p text:style-name="P23">V ………….. dne............................ <text:tab/></text:p>
        <text:p text:style-name="Standard"/>
        <text:p text:style-name="P7">Název organizace</text:p>
        <text:p text:style-name="Standard">…………………………………….</text:p>
        <text:p text:style-name="Standard"/>
        <text:p text:style-name="Standard"/>
        <text:p text:style-name="P7">Statuární zástupce</text:p>
        <text:p text:style-name="Standard">…………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" svg:font-family="'Lohit Devanagari', 'Times New Roman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fo:language="en" fo:country="US" style:font-size-asian="10pt" style:font-size-complex="10pt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2" style:display-name="Text komentáře2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rmátovaný_20_v_20_HTML" style:display-name="Formátovaný v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4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1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kaz_20_na_20_komentář2" style:display-name="Odkaz na komentář2" style:family="text">
      <style:text-properties fo:font-size="8pt" style:font-size-asian="8pt" style:font-size-complex="8pt"/>
    </style:style>
    <style:style style:name="Text_20_komentáře_20_Char1" style:display-name="Text komentáře Char1" style:family="text">
      <style:text-properties style:language-asian="zh" style:country-asian="CN"/>
    </style:style>
    <style:style style:name="Název_20_Char1" style:display-name="Název Char1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rmátovaný_20_v_20_HTML_20_Char" style:display-name="Formátovaný v HTML Char" style:family="text" style:parent-style-name="Standardní_20_písmo_20_odstavc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/<text:page-count style:num-format="1">4</text:page-count></text:p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MP1"><text:page-number text:select-page="current">5</text:page-number>/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uvní strany:</dc:title>
    <meta:initial-creator>Eva Svobodová</meta:initial-creator>
    <meta:creation-date>2015-10-09T11:07:00</meta:creation-date>
    <dc:creator>Eva Cerniňáková</dc:creator>
    <dc:date>2015-10-09T11:26:34.879000000</dc:date>
    <meta:print-date>2015-06-11T20:30:00</meta:print-date>
    <meta:editing-cycles>4</meta:editing-cycles>
    <meta:editing-duration>PT15M49S</meta:editing-duration>
    <meta:generator>LibreOffice/5.0.2.2$Windows_x86 LibreOffice_project/37b43f919e4de5eeaca9b9755ed688758a8251fe</meta:generator>
    <meta:document-statistic meta:table-count="0" meta:image-count="0" meta:object-count="0" meta:page-count="4" meta:paragraph-count="103" meta:word-count="1205" meta:character-count="8572" meta:non-whitespace-character-count="7525"/>
  </office:meta>
</office:document-meta>
</file>