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Mezinadpis" style:list-style-name="L1"/>
    <style:style style:name="P3" style:family="paragraph" style:parent-style-name="Mezinadpis" style:list-style-name="L1">
      <style:text-properties style:text-underline-style="none"/>
    </style:style>
    <style:style style:name="P4" style:family="paragraph" style:parent-style-name="Mezinadpis" style:list-style-name="L1">
      <style:text-properties style:text-underline-style="none" fo:font-weight="bold" style:font-weight-asian="bold" style:font-weight-complex="bold"/>
    </style:style>
    <style:style style:name="P5" style:family="paragraph" style:parent-style-name="Text_20_body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Vytvoření záznamu akvizičního požadavku</text:h>
      <text:h text:style-name="Heading_20_2" text:outline-level="2">Nalezení záznamu požadovaného titulu</text:h>
      <text:p text:style-name="Text_20_body">Možnosti:</text:p>
      <text:list xml:id="list40420567" text:style-name="L1">
        <text:list-item>
          <text:p text:style-name="P2">Přidání titulu do akvizičního seznamu ze záznamuz v katalogu</text:p>
          <text:list>
            <text:list-item>
              <text:p text:style-name="P5">Nalezení záznamu v katalogu (F3) <text:s/>nebo import záznamu přes (Z39.50 Menu Katalogizace → <text:s/>Importovat záznam přes Z39.50)</text:p>
            </text:list-item>
            <text:list-item>
              <text:p text:style-name="P5">Vytvoření akvizičního požadavku: V detailním záznamu dokumentu : Akce pro tento záznam → <text:s/>Zobrazit/zadat objednávku → Přidat do akvizičního seznamu (Vytvořit objednávku momentálně nepoužívat, je tam chyba).</text:p>
            </text:list-item>
          </text:list>
        </text:list-item>
        <text:list-item>
          <text:p text:style-name="P2"><text:span text:style-name="T5">Vytvoření akvizičního požadavku prostřednictvím federativního vyhledávání MARC:</text:span> <text:span text:style-name="T2">(Akvizice <text:s/>&gt; Federativní vyhledávání MARC)</text:span></text:p>
          <text:list>
            <text:list-item>
              <text:p text:style-name="P5">Zaškrtnout požadované Z39.50 zdroje - zaškrtnutí je nutné provést znovu při každém novém titulu. Přednastevený je domovský /lokální/ katalog Evergreenu.</text:p>
            </text:list-item>
            <text:list-item>
              <text:p text:style-name="P5">Vyhledání záznamu: Pokud má kniha čárový kód ISBN, je často možné ISBN načíst čtečkou čárových kódů. Maximální počet vyhledaných záznamů je 50 pro každý zdroj<text:span text:style-name="T6">.</text:span></text:p>
            </text:list-item>
          </text:list>
        </text:list-item>
        <text:list-item>
          <text:p text:style-name="P3"><text:span text:style-name="T1">Vytvoření stručného záznamu. </text:span><text:span text:style-name="T2">(Akvizice <text:s/>&gt; Federativní vyhledávání MARC)</text:span></text:p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Mezinadpis" style:family="paragraph" style:parent-style-name="Standard" style:class="text">
      <style:paragraph-properties fo:margin-top="0.199cm" fo:margin-bottom="0.101cm" fo:keep-with-next="always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fo:margin-top="0.3cm" fo:margin-bottom="0.4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svg:width="17cm" style:rel-width="100%" fo:min-height="0.34cm" text:anchor-type="paragraph" svg:x="0cm" svg:y="0cm" fo:margin-left="0.201cm" fo:margin-right="0.201cm" fo:margin-top="0.4cm" fo:margin-bottom="0.499cm" style:wrap="none" style:vertical-pos="top" style:vertical-rel="paragraph-content" style:horizontal-pos="center" style:horizontal-rel="paragraph-content" fo:background-color="#ccffff" style:background-transparency="100%" fo:padding="0.199cm" fo:border="0.99pt solid #33cc66" style:shadow="none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3T10:47:13.34</meta:creation-date>
    <meta:editing-duration>PT9M3S</meta:editing-duration>
    <meta:editing-cycles>3</meta:editing-cycles>
    <meta:generator>LibreOffice/3.4$Win32 LibreOffice_project/340m1$Build-302</meta:generator>
    <dc:date>2013-01-14T20:30:33.10</dc:date>
    <meta:document-statistic meta:table-count="0" meta:image-count="0" meta:object-count="0" meta:page-count="1" meta:paragraph-count="10" meta:word-count="134" meta:character-count="993" meta:non-whitespace-character-count="864"/>
    <meta:template xlink:type="simple" xlink:actuate="onRequest" xlink:title="Evergreen-manualy" xlink:href="../../../../AppData/Roaming/LibreOffice/3/user/template/Evergreen-manualy.ott" meta:date="2013-01-13T10:47:12.71"/>
  </office:meta>
</office:document-meta>
</file>